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3" style:family="table-column">
      <style:table-column-properties style:column-width="0.512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3506in" style:use-optimal-column-width="false"/>
    </style:style>
    <style:style style:name="Table12" style:family="table">
      <style:table-properties style:width="6.8854in" fo:margin-left="0.009in" table:align="center"/>
    </style:style>
    <style:style style:name="TableRow21" style:family="table-row">
      <style:table-row-properties style:min-row-height="0.3798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text-properties style:font-name-asian="標楷體" fo:color="#000000" style:letter-kerning="false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31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text-properties style:font-name-asian="標楷體" fo:color="#000000" style:letter-kerning="false"/>
    </style:style>
    <style:style style:name="TableCell33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1.5013in"/>
      <style:text-properties style:font-name-asian="標楷體" fo:color="#000000" style:letter-kerning="false"/>
    </style:style>
    <style:style style:name="TableRow35" style:family="table-row">
      <style:table-row-properties style:min-row-height="0.4312in" style:use-optimal-row-height="false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3" style:family="table-row">
      <style:table-row-properties style:min-row-height="0.25in" style:use-optimal-row-height="false" fo:keep-together="always"/>
    </style:style>
    <style:style style:name="P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6" style:family="table-row">
      <style:table-row-properties style:min-row-height="0.6833in" style:use-optimal-row-height="false" fo:keep-together="always"/>
    </style:style>
    <style:style style:name="P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9" style:family="table-row">
      <style:table-row-properties style:min-row-height="1.1756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74" style:family="table-row">
      <style:table-row-properties style:min-row-height="0.875in" style:use-optimal-row-height="false" fo:keep-together="always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79" style:family="table-row">
      <style:table-row-properties style:min-row-height="2.2944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P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88" style:family="table-row">
      <style:table-row-properties style:min-row-height="0.477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color="#FF0000" style:letter-kerning="false"/>
    </style:style>
    <style:style style:name="TableRow94" style:family="table-row">
      <style:table-row-properties style:min-row-height="2.1666in" style:use-optimal-row-height="false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ableCell10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02" style:family="table-row">
      <style:table-row-properties style:min-row-height="0.4875in" style:use-optimal-row-height="false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FF0000" style:letter-kerning="false"/>
    </style:style>
    <style:style style:name="P108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<text:s/></text:span><text:span text:style-name="T3">長榮女中</text:span><text:span text:style-name="T4">107</text:span><text:span text:style-name="T5">學</text:span><text:span text:style-name="T6">年度</text:span><text:span text:style-name="T7">第一</text:span><text:span text:style-name="T8">學期</text:span><text:span text:style-name="T9">「</text:span><text:span text:style-name="T10">身心障礙學生補救教學」執行成果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2">
              <text:p text:style-name="P23"><text:span text:style-name="T24">授課教師</text:span></text:p>
            </table:table-cell>
            <table:covered-table-cell/>
            <table:table-cell table:style-name="TableCell25">
              <text:p text:style-name="P26"/>
            </table:table-cell>
            <table:table-cell table:style-name="TableCell27">
              <text:p text:style-name="P28">科目名稱</text:p>
            </table:table-cell>
            <table:table-cell table:style-name="TableCell29" table:number-columns-spanned="2">
              <text:p text:style-name="P30"/>
            </table:table-cell>
            <table:covered-table-cell/>
            <table:table-cell table:style-name="TableCell31">
              <text:p text:style-name="P32"><text:s/></text:p>
            </table:table-cell>
            <table:table-cell table:style-name="TableCell33">
              <text:p text:style-name="P34"/>
            </table:table-cell>
          </table:table-row>
        </table:table-header-rows>
        <table:table-row table:style-name="TableRow35">
          <table:table-cell table:style-name="TableCell36" table:number-columns-spanned="2">
            <text:p text:style-name="P37">年<text:s text:c="3"/>級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上課期程</text:p>
          </table:table-cell>
          <table:table-cell table:style-name="TableCell42" table:number-columns-spanned="4">
            <text:p text:style-name="P43"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text:span text:style-name="T50"><text:s/></text:span><text:span text:style-name="T51">〜</text:span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教學內容綱要</text:p>
          </table:table-cell>
          <table:table-cell table:style-name="TableCell61" table:number-columns-spanned="7" table:number-rows-spanned="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學生學習成效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困難與<text:s text:c="2"/>建議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><text:span text:style-name="T82">補救教學過程照片</text:span></text:p>
            <text:p text:style-name="P83"/>
          </table:table-cell>
          <table:table-cell table:style-name="TableCell84" table:number-columns-spanned="4">
            <text:p text:style-name="P85">照片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照片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(照片說明)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(照片說明)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　</text:span><text:span text:style-name="T99">照片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照片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(照片說明)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(照片說明)</text:p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榮女中104學年度第二學期「學生學習扶助方案」成果報告表</dc:title>
    <meta:initial-creator>C.T.Li</meta:initial-creator>
    <dc:creator>user</dc:creator>
    <meta:creation-date>2019-04-12T09:09:00Z</meta:creation-date>
    <dc:date>2019-04-12T09:09:00Z</dc:date>
    <meta:print-date>2016-11-04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