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0902in"/>
    </style:style>
    <style:style style:name="TableColumn4" style:family="table-column">
      <style:table-column-properties style:column-width="0.8159in"/>
    </style:style>
    <style:style style:name="TableColumn5" style:family="table-column">
      <style:table-column-properties style:column-width="0.2465in"/>
    </style:style>
    <style:style style:name="TableColumn6" style:family="table-column">
      <style:table-column-properties style:column-width="1.0916in"/>
    </style:style>
    <style:style style:name="TableColumn7" style:family="table-column">
      <style:table-column-properties style:column-width="1.0368in"/>
    </style:style>
    <style:style style:name="TableColumn8" style:family="table-column">
      <style:table-column-properties style:column-width="0.0479in"/>
    </style:style>
    <style:style style:name="TableColumn9" style:family="table-column">
      <style:table-column-properties style:column-width="0.577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677in"/>
    </style:style>
    <style:style style:name="Table2" style:family="table">
      <style:table-properties style:width="6.7083in" fo:margin-left="0in" table:align="left"/>
    </style:style>
    <style:style style:name="TableRow13" style:family="table-row">
      <style:table-row-properties style:min-row-height="0.452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625in" fo:keep-together="always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625in" fo:keep-together="always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0131in" fo:keep-together="always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150%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150%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150%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150%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68" style:parent-style-name="內文" style:family="paragraph">
      <style:paragraph-properties fo:line-height="150%"/>
      <style:text-properties style:font-name="標楷體" style:font-name-asian="標楷體"/>
    </style:style>
    <style:style style:name="TableRow69" style:family="table-row">
      <style:table-row-properties style:min-row-height="0.0131in" fo:keep-together="always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150%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150%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150%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150%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2" style:parent-style-name="內文" style:family="paragraph">
      <style:paragraph-properties fo:line-height="150%"/>
      <style:text-properties style:font-name="標楷體" style:font-name-asian="標楷體"/>
    </style:style>
    <style:style style:name="TableRow83" style:family="table-row">
      <style:table-row-properties style:min-row-height="0.0131in" fo:keep-together="always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150%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150%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150%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150%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6" style:parent-style-name="內文" style:family="paragraph">
      <style:paragraph-properties fo:line-height="150%"/>
      <style:text-properties style:font-name="標楷體" style:font-name-asian="標楷體"/>
    </style:style>
    <style:style style:name="TableRow97" style:family="table-row">
      <style:table-row-properties style:min-row-height="0.0131in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150%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150%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150%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150%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10" style:parent-style-name="內文" style:family="paragraph">
      <style:paragraph-properties fo:line-height="150%"/>
      <style:text-properties style:font-name="標楷體" style:font-name-asian="標楷體"/>
    </style:style>
    <style:style style:name="TableRow111" style:family="table-row">
      <style:table-row-properties style:min-row-height="0.0131in" fo:keep-together="always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150%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150%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150%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150%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24" style:parent-style-name="內文" style:family="paragraph">
      <style:paragraph-properties fo:line-height="150%"/>
      <style:text-properties style:font-name="標楷體" style:font-name-asian="標楷體"/>
    </style:style>
    <style:style style:name="TableRow125" style:family="table-row">
      <style:table-row-properties style:min-row-height="0.0131in" fo:keep-together="always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150%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150%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150%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150%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38" style:parent-style-name="內文" style:family="paragraph">
      <style:paragraph-properties fo:line-height="150%"/>
      <style:text-properties style:font-name="標楷體" style:font-name-asian="標楷體"/>
    </style:style>
    <style:style style:name="TableRow139" style:family="table-row">
      <style:table-row-properties style:min-row-height="0.0131in" fo:keep-together="always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150%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150%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150%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150%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52" style:parent-style-name="內文" style:family="paragraph">
      <style:paragraph-properties fo:line-height="150%"/>
      <style:text-properties style:font-name="標楷體" style:font-name-asian="標楷體"/>
    </style:style>
    <style:style style:name="TableRow153" style:family="table-row">
      <style:table-row-properties style:min-row-height="0.0131in" fo:keep-together="always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line-height="150%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line-height="150%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150%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line-height="150%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66" style:parent-style-name="內文" style:family="paragraph">
      <style:paragraph-properties fo:line-height="150%"/>
      <style:text-properties style:font-name="標楷體" style:font-name-asian="標楷體"/>
    </style:style>
    <style:style style:name="TableRow167" style:family="table-row">
      <style:table-row-properties style:min-row-height="0.0131in" fo:keep-together="always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150%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150%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150%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150%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80" style:parent-style-name="內文" style:family="paragraph">
      <style:paragraph-properties fo:line-height="150%"/>
      <style:text-properties style:font-name="標楷體" style:font-name-asian="標楷體"/>
    </style:style>
    <style:style style:name="TableRow181" style:family="table-row">
      <style:table-row-properties style:min-row-height="0.0131in" fo:keep-together="always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line-height="150%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line-height="150%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line-height="150%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150%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94" style:parent-style-name="內文" style:family="paragraph">
      <style:paragraph-properties fo:line-height="150%"/>
      <style:text-properties style:font-name="標楷體" style:font-name-asian="標楷體"/>
    </style:style>
    <style:style style:name="TableRow195" style:family="table-row">
      <style:table-row-properties style:min-row-height="0.0131in" fo:keep-together="always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line-height="150%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line-height="150%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line-height="150%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line-height="150%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07" style:parent-style-name="內文" style:family="paragraph">
      <style:paragraph-properties fo:line-height="150%"/>
      <style:text-properties style:font-name="標楷體" style:font-name-asian="標楷體"/>
    </style:style>
    <style:style style:name="TableRow208" style:family="table-row">
      <style:table-row-properties style:min-row-height="0.402in" fo:keep-together="always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Row212" style:family="table-row">
      <style:table-row-properties style:min-row-height="0.4694in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219" style:family="table-row">
      <style:table-row-properties style:min-row-height="0.452in" fo:keep-together="always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Row223" style:family="table-row">
      <style:table-row-properties style:min-row-height="0.4694in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margin-left="0.6256in" fo:text-indent="-0.6256in">
        <style:tab-stops/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南市私立長榮女中「身心障礙學生補救教學」執行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生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班級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座號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科目名稱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任課教師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時間</text:p>
          </table:table-cell>
          <table:covered-table-cell/>
          <table:table-cell table:style-name="TableCell37" table:number-columns-spanned="2">
            <text:p text:style-name="P38">107學年度</text:p>
            <text:p text:style-name="P39">第1學期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日期/時間</text:p>
          </table:table-cell>
          <table:covered-table-cell/>
          <table:table-cell table:style-name="TableCell43" table:number-columns-spanned="3">
            <text:p text:style-name="P44"><text:span text:style-name="T45">教學計畫內容</text:span></text:p>
          </table:table-cell>
          <table:covered-table-cell/>
          <table:covered-table-cell/>
          <table:table-cell table:style-name="TableCell46" table:number-columns-spanned="2">
            <text:p text:style-name="P47">教學 <text:s text:c="2"/>媒材</text:p>
          </table:table-cell>
          <table:covered-table-cell/>
          <table:table-cell table:style-name="TableCell48">
            <text:p text:style-name="P49">評量 <text:s text:c="2"/>方法</text:p>
          </table:table-cell>
          <table:table-cell table:style-name="TableCell50">
            <text:p text:style-name="P51">評量 <text:s text:c="4"/>結果</text:p>
          </table:table-cell>
          <table:table-cell table:style-name="TableCell52">
            <text:p text:style-name="P53">學生</text:p>
            <text:p text:style-name="P54">出席</text:p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<text:s text:c="2"/>月 <text:s/>日 <text:s text:c="4"/>~ <text:s text:c="4"/></text:span>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<text:s text:c="2"/>月 <text:s/>日 <text:s text:c="4"/>~ <text:s text:c="4"/></text:span>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<text:s text:c="2"/>月 <text:s/>日 <text:s text:c="4"/>~ <text:s text:c="4"/></text:span>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<text:s text:c="2"/>月 <text:s/>日 <text:s text:c="4"/>~ <text:s text:c="4"/></text:span>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<text:span text:style-name="T114"><text:s text:c="2"/>月 <text:s/>日 <text:s text:c="4"/>~ <text:s text:c="4"/></text:span>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<text:span text:style-name="T128"><text:s text:c="2"/>月 <text:s/>日 <text:s text:c="4"/>~ <text:s text:c="4"/></text:span>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<text:s text:c="2"/>月 <text:s/>日 <text:s text:c="4"/>~ <text:s text:c="4"/></text:span>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<text:span text:style-name="T156"><text:s text:c="2"/>月 <text:s/>日 <text:s text:c="4"/>~ <text:s text:c="4"/></text:span>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<text:span text:style-name="T170"><text:s text:c="2"/>月 <text:s/>日 <text:s text:c="4"/>~ <text:s text:c="4"/></text:span>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<text:span text:style-name="T184"><text:s text:c="2"/>月 <text:s/>日 <text:s text:c="4"/>~ <text:s text:c="4"/></text:span>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<text:s text:c="2"/>月 <text:s/>日 <text:s text:c="4"/>~ <text:s/></text:p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10">
            <text:p text:style-name="P210"><text:span text:style-name="T211">學習成果 <text:s text:c="2"/>教師評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0">
            <text:p text:style-name="P214"/>
            <text:p text:style-name="P215"/>
            <text:p text:style-name="P216"/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0">
            <text:p text:style-name="P221"><text:span text:style-name="T222">對未來學習的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0">
            <text:p text:style-name="P225"/>
            <text:p text:style-name="P226"/>
            <text:p text:style-name="P227"/>
            <text:p text:style-name="P228"/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教學媒材：<text:s/>A─教學光碟；B─課本；C─自編教材</text:p>
      <text:p text:style-name="內文">評量方式：<text:s/>A—紙筆；B—觀察；C—問答；D—實作</text:p>
      <text:p text:style-name="內文">評量結果：<text:s/>P—通過；C—繼續補救；R—重新修正教學目標</text:p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055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私立長榮女中學生補救教學計畫暨執行紀錄表</dc:title>
    <meta:initial-creator>C.T.Li</meta:initial-creator>
    <dc:creator>user</dc:creator>
    <meta:creation-date>2019-04-12T09:10:00Z</meta:creation-date>
    <dc:date>2019-04-12T09:10:00Z</dc:date>
    <meta:print-date>2016-11-04T03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