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826in">
        <style:tab-stops/>
      </style:paragraph-properties>
      <style:text-properties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2.1444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3" style:family="table">
      <style:table-properties style:width="6.8944in" fo:margin-left="0in" table:align="left"/>
    </style:style>
    <style:style style:name="TableRow8" style:family="table-row">
      <style:table-row-properties style:row-height="0.7729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5in"/>
    </style:style>
    <style:style style:name="P11" style:parent-style-name="內文" style:family="paragraph">
      <style:paragraph-properties fo:margin-top="0.0833in" fo:margin-left="0.8333in">
        <style:tab-stops/>
      </style:paragraph-properties>
    </style:style>
    <style:style style:name="P12" style:parent-style-name="內文" style:family="paragraph">
      <style:paragraph-properties fo:margin-top="0.0833in" fo:margin-left="0.8333in">
        <style:tab-stops/>
      </style:paragraph-properties>
    </style:style>
    <style:style style:name="P13" style:parent-style-name="內文" style:family="paragraph">
      <style:paragraph-properties fo:margin-top="0.0833in" fo:margin-left="0.8333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line-height="0.1666in"/>
    </style:style>
    <style:style style:name="P18" style:parent-style-name="內文" style:family="paragraph">
      <style:paragraph-properties fo:margin-top="0.0833in" fo:line-height="0.1666in"/>
      <style:text-properties fo:font-size="14pt" style:font-size-asian="14pt"/>
    </style:style>
    <style:style style:name="TableRow19" style:family="table-row">
      <style:table-row-properties style:row-height="0.684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TableRow22" style:family="table-row">
      <style:table-row-properties style:row-height="3.1652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027in" style:use-optimal-row-height="false" fo:keep-together="always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ableRow27" style:family="table-row">
      <style:table-row-properties style:row-height="1.520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Row29" style:family="table-row">
      <style:table-row-properties style:row-height="0.3805in" style:use-optimal-row-height="false" fo:keep-together="always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row-height="0.3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55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55in"/>
    </style:style>
    <style:style style:name="P38" style:parent-style-name="內文" style:family="paragraph">
      <style:paragraph-properties fo:text-align="justify" fo:margin-top="0.0555in"/>
    </style:style>
    <style:style style:name="P39" style:parent-style-name="內文" style:family="paragraph">
      <style:paragraph-properties fo:widows="2" fo:orphans="2" fo:text-align="justify"/>
    </style:style>
    <style:style style:name="P40" style:parent-style-name="內文" style:family="paragraph">
      <style:paragraph-properties fo:text-align="justify" fo:margin-top="0.0555in"/>
    </style:style>
    <style:style style:name="TableRow41" style:family="table-row">
      <style:table-row-properties style:row-height="0.333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555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555in"/>
    </style:style>
    <style:style style:name="P46" style:parent-style-name="內文" style:family="paragraph">
      <style:paragraph-properties fo:text-align="justify" fo:line-height="0.25in"/>
      <style:text-properties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25in" fo:text-indent="0.584in"/>
      <style:text-properties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justify" fo:line-height="0.25in" fo:margin-right="0.6854in"/>
      <style:text-properties fo:font-weight="bold" style:font-weight-asian="bold" style:font-weight-complex="bold" fo:font-size="14pt" style:font-size-asian="14pt"/>
    </style:style>
    <style:style style:name="P49" style:parent-style-name="內文" style:family="paragraph">
      <style:paragraph-properties fo:text-align="justify" fo:line-height="0.1944in" fo:margin-right="0.6854in"/>
    </style:style>
    <style:style style:name="P50" style:parent-style-name="內文" style:family="paragraph">
      <style:paragraph-properties style:line-break="normal" fo:text-align="end" fo:line-height="0.1111in" fo:margin-right="0.6854in"/>
      <style:text-properties fo:font-size="8pt" style:font-size-asian="8pt"/>
    </style:style>
    <style:style style:name="P51" style:parent-style-name="內文" style:family="paragraph">
      <style:paragraph-properties style:line-break="normal" fo:text-align="end" fo:line-height="0.1111in"/>
    </style:style>
    <style:style style:name="T52" style:parent-style-name="預設段落字型" style:family="text">
      <style:text-properties fo:font-size="8pt" style:font-size-asian="8pt"/>
    </style:style>
    <style:style style:name="T53" style:parent-style-name="預設段落字型" style:family="text">
      <style:text-properties fo:font-size="8pt" style:font-size-asian="8pt"/>
    </style:style>
    <style:style style:name="T54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臺南市私立長榮女子高級中學</text:p>
      <text:p text:style-name="P2">資訊需求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 table:number-rows-spanned="2">
            <text:p text:style-name="P10">需求項目：□系統程式開發與修改、維護</text:p>
            <text:p text:style-name="P11">□安裝軟體(主任核章後即可)</text:p>
            <text:p text:style-name="P12">□結轉資料(主任核章後即可)</text:p>
            <text:p text:style-name="P13">□其他<text:s/><text:span text:style-name="T14"><text:s text:c="19"/></text:span></text:p>
            <text:p text:style-name="P15"/>
          </table:table-cell>
          <table:covered-table-cell/>
          <table:covered-table-cell/>
          <table:table-cell table:style-name="TableCell16">
            <text:p text:style-name="P17">申請單位：</text:p>
            <text:p text:style-name="P18"/>
          </table:table-cell>
        </table:table-row>
        <table:table-row table:style-name="TableRow19">
          <table:covered-table-cell>
            <text:p text:style-name="內文"/>
          </table:covered-table-cell>
          <table:covered-table-cell/>
          <table:covered-table-cell/>
          <table:table-cell table:style-name="TableCell20">
            <text:p text:style-name="內文">填表日期：</text:p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內文">需求說明：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內文">　</text:p>
            <text:p text:style-name="內文">申請人：<text:s text:c="7"/>　　<text:s/>單位主管：　　　　<text:s text:c="5"/>　　校　長：</text:p>
            <text:p text:style-name="內文"><text:s text:c="20"/>資訊單位：</text:p>
            <text:p text:style-name="內文">資訊單位之評估與建議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P32">資訊單位：</text:p>
          </table:table-cell>
          <table:covered-table-cell/>
        </table:table-row>
        <table:table-row table:style-name="TableRow33">
          <table:table-cell table:style-name="TableCell34">
            <text:p text:style-name="P35">完成日期：　<text:s/>年　<text:s/>月　<text:s/>日</text:p>
          </table:table-cell>
          <table:table-cell table:style-name="TableCell36" table:number-columns-spanned="3">
            <text:p text:style-name="P37">開發及維護人員簽名：</text:p>
            <text:p text:style-name="P38">申請人員簽名：</text:p>
            <text:p text:style-name="P39">電算中心：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驗收日期：　<text:s/>年　<text:s/>月　<text:s/>日</text:p>
          </table:table-cell>
          <table:table-cell table:style-name="TableCell44" table:number-columns-spanned="3">
            <text:p text:style-name="P45">驗收人員(原申請人)簽名：<text:s/></text:p>
          </table:table-cell>
          <table:covered-table-cell/>
          <table:covered-table-cell/>
        </table:table-row>
      </table:table>
      <text:p text:style-name="P46">註１：系統程式開發及修改，請詳述需求說明並請與資訊組討論後，陳請校長</text:p>
      <text:p text:style-name="P47">核示。</text:p>
      <text:p text:style-name="P48">註２：系統完成後超過一週才驗收者，若仍需修改程式時請另填申請單。</text:p>
      <text:p text:style-name="P49"/>
      <text:p text:style-name="P50">　　保存期限：五年</text:p>
      <text:p text:style-name="P51"><text:span text:style-name="T52">編　　號：</text:span><text:span text:style-name="T53">CPCZ-4-01-0101</text:span><text:span text:style-name="T5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長榮女子高級中學</dc:title>
    <dc:subject/>
    <meta:initial-creator>電腦中心</meta:initial-creator>
    <dc:creator>user</dc:creator>
    <meta:creation-date>2023-04-13T03:05:00Z</meta:creation-date>
    <dc:date>2023-04-17T07:23:00Z</dc:date>
    <meta:print-date>2018-02-27T00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