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top="0.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3" style:family="table-column">
      <style:table-column-properties style:column-width="1.1812in"/>
    </style:style>
    <style:style style:name="TableColumn64" style:family="table-column">
      <style:table-column-properties style:column-width="2.375in"/>
    </style:style>
    <style:style style:name="TableColumn65" style:family="table-column">
      <style:table-column-properties style:column-width="0.75in"/>
    </style:style>
    <style:style style:name="TableColumn66" style:family="table-column">
      <style:table-column-properties style:column-width="2.4625in"/>
    </style:style>
    <style:style style:name="Table62" style:family="table">
      <style:table-properties style:width="6.7687in" fo:margin-left="0in" table:align="left"/>
    </style:style>
    <style:style style:name="TableRow67" style:family="table-row">
      <style:table-row-properties style:min-row-height="0.520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89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7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2.1062in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bottom="0.12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margin-bottom="0.12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margin-bottom="0.125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bottom="0.12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margin-bottom="0.125in"/>
      <style:text-properties style:font-name="標楷體" style:font-name-asian="標楷體"/>
    </style:style>
    <style:style style:name="P109" style:parent-style-name="內文" style:family="paragraph">
      <style:paragraph-properties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center" fo:line-height="0.0138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center" fo:line-height="0.0138in"/>
      <style:text-properties style:font-name="標楷體" style:font-name-asian="標楷體" fo:font-size="16pt" style:font-size-asian="16pt" style:font-size-complex="16pt"/>
    </style:style>
    <style:style style:name="P122" style:parent-style-name="頁尾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8" style:family="table-column">
      <style:table-column-properties style:column-width="1.3548in"/>
    </style:style>
    <style:style style:name="TableColumn129" style:family="table-column">
      <style:table-column-properties style:column-width="2.2013in"/>
    </style:style>
    <style:style style:name="TableColumn130" style:family="table-column">
      <style:table-column-properties style:column-width="1.1812in"/>
    </style:style>
    <style:style style:name="TableColumn131" style:family="table-column">
      <style:table-column-properties style:column-width="2.0104in"/>
    </style:style>
    <style:style style:name="Table127" style:family="table">
      <style:table-properties style:width="6.7479in" fo:margin-left="0in" table:align="left"/>
    </style:style>
    <style:style style:name="TableRow132" style:family="table-row">
      <style:table-row-properties style:min-row-height="0.5451in"/>
    </style:style>
    <style:style style:name="TableCell1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8222in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 style:line-height-at-least="0.2777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4333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8895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0486in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0138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無線網路使用權限申請表</text:p>
      <text:p text:style-name="內文"><text:span text:style-name="T33">表單編號</text:span><text:span text:style-name="T34"><text:s/>(由</text:span><text:span text:style-name="T35">資訊組</text:span><text:span text:style-name="T36">填寫)</text:span><text:span text:style-name="T37">：</text:span><text:span text:style-name="T38"><text:s text:c="15"/></text:span><text:span text:style-name="T39"><text:s text:c="2"/></text:span><text:span text:style-name="T40">申請</text:span><text:span text:style-name="T41">日期:</text:span><text:span text:style-name="T42"><text:s text:c="4"/></text:span><text:span text:style-name="T43"><text:s/></text:span><text:span text:style-name="T44">年</text:span><text:span text:style-name="T45"><text:s/></text:span><text:span text:style-name="T46"><text:s text:c="2"/></text:span><text:span text:style-name="T47"><text:s/></text:span><text:span text:style-name="T48">月</text:span><text:span text:style-name="T49"><text:s text:c="2"/></text:span><text:span text:style-name="T50"><text:s/></text:span><text:span text:style-name="T51">日</text:span></text:p>
      <text:p text:style-name="內文"><text:span text:style-name="T52">＊請填寫相關資料後另存新檔,並在檔名加入自己的姓名。</text:span><text:span text:style-name="T53"><text:line-break/></text:span><text:span text:style-name="T54">＊本申請表</text:span><text:span text:style-name="T55">之</text:span><text:span text:style-name="T56">使用</text:span><text:span text:style-name="T57">期限為一學年</text:span><text:span text:style-name="T58">，有需要繼續使用</text:span><text:span text:style-name="T59">者請於每學年開始時重新填寫申請表單</text:span><text:span text:style-name="T60">。</text:span></text:p>
      <text:p text:style-name="P61">【申請人填寫】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申<text:s/>請<text:s/>人</text:p>
          </table:table-cell>
          <table:table-cell table:style-name="TableCell70">
            <text:p text:style-name="P71"/>
          </table:table-cell>
          <table:table-cell table:style-name="TableCell72">
            <text:p text:style-name="P73">職 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電<text:s text:c="2"/>話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e_mail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系統(設備)<text:line-break/>名 <text:s text:c="2"/>稱</text:p>
          </table:table-cell>
          <table:table-cell table:style-name="TableCell89" table:number-columns-spanned="3">
            <text:p text:style-name="P90"><text:span text:style-name="T91">□</text:span><text:span text:style-name="T92">筆記型電腦</text:span><text:span text:style-name="T93"><text:s/>(財產編號：</text:span><text:span text:style-name="T94"><text:s text:c="18"/></text:span></text:p>
            <text:p text:style-name="P95"><text:span text:style-name="T96">MAC</text:span><text:span text:style-name="T97">位址:</text:span><text:span text:style-name="T98"><text:s text:c="24"/></text:span><text:span text:style-name="T99"><text:s/></text:span></text:p>
            <text:p text:style-name="P100">□個人用筆記型電腦 <text:s/></text:p>
            <text:p text:style-name="P101"><text:span text:style-name="T102">MAC</text:span><text:span text:style-name="T103">位址:</text:span><text:span text:style-name="T104"><text:s/></text:span><text:span text:style-name="T105"><text:s/></text:span><text:span text:style-name="T106"><text:s text:c="24"/></text:span><text:span text:style-name="T107"><text:s text:c="11"/></text:span></text:p>
            <text:p text:style-name="P108">□手持裝置</text:p>
            <text:p text:style-name="P109"><text:span text:style-name="T110">MAC</text:span><text:span text:style-name="T111">位址:</text:span><text:span text:style-name="T112"><text:s/></text:span><text:span text:style-name="T113"><text:s/></text:span><text:span text:style-name="T114"><text:s/></text:span><text:span text:style-name="T115"><text:s text:c="2"/></text:span><text:span text:style-name="T116"><text:s text:c="3"/></text:span><text:span text:style-name="T117"><text:s text:c="8"/></text:span><text:span text:style-name="T118"><text:s text:c="9"/></text:span><text:span text:style-name="T119"><text:s text:c="3"/></text:span></text:p>
          </table:table-cell>
          <table:covered-table-cell/>
          <table:covered-table-cell/>
        </table:table-row>
      </table:table>
      <text:p text:style-name="P120"/>
      <text:p text:style-name="P121"/>
      <text:p text:style-name="P122"/>
      <text:p text:style-name="頁尾"><text:span text:style-name="T123">【</text:span><text:span text:style-name="T124">資訊組</text:span><text:span text:style-name="T125">填寫</text:span><text:span text:style-name="T126">】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使用期限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存取權限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申請單位</text:p>
            <text:p text:style-name="P144">承辦人</text:p>
            <text:p text:style-name="P145">(<text:s/>簽<text:s/>章<text:s/>)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申請單位</text:p>
            <text:p text:style-name="P150">權責主管</text:p>
            <text:p text:style-name="P151"><text:span text:style-name="T152">(</text:span><text:span text:style-name="T153"><text:s/></text:span><text:span text:style-name="T154">簽</text:span><text:span text:style-name="T155"><text:s/></text:span><text:span text:style-name="T156">章</text:span><text:span text:style-name="T157"><text:s/></text:span><text:span text:style-name="T158">)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line-break/>審核結果</text:p>
          </table:table-cell>
          <table:table-cell table:style-name="TableCell164" table:number-columns-spanned="3">
            <text:p text:style-name="P165">□同意 <text:s/>□不同意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審核意見說明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審核單位</text:p>
            <text:p text:style-name="P174">權責主管</text:p>
            <text:p text:style-name="P175"><text:span text:style-name="T176">(</text:span><text:span text:style-name="T177"><text:s/></text:span><text:span text:style-name="T178">簽</text:span><text:span text:style-name="T179"><text:s/></text:span><text:span text:style-name="T180">章</text:span><text:span text:style-name="T181"><text:s/></text:span><text:span text:style-name="T182">)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6798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7895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2pt" style:font-size-asian="12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2pt" style:font-size-asian="12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  <style:text-properties style:font-name="標楷體" style:font-name-asian="標楷體" fo:font-size="12pt" style:font-size-asian="12pt" style:font-size-complex="14pt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2pt" style:font-size-asian="12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="Wingdings 2" style:font-name-asian="Wingdings 2" style:font-name-complex="Wingdings 2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Wingdings 2" style:font-name-asian="Wingdings 2" style:font-name-complex="Wingdings 2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Wingdings 2" style:font-name-asian="Wingdings 2" style:font-name-complex="Wingdings 2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8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2pt" style:font-size-asian="12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style:font-name="標楷體" style:font-name-asian="標楷體" fo:font-size="12pt" style:font-size-asian="12pt" style:font-size-complex="14pt"/>
    </style:style>
    <style:style style:name="P31" style:parent-style-name="頁首" style:family="paragraph">
      <style:text-properties style:font-name="標楷體" style:font-name-asian="標楷體"/>
    </style:style>
    <style:style style:name="F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權限帳號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CKGSH-ISMS-D-27</text:p>
            </table:table-cell>
            <table:table-cell table:style-name="TableCell17">
              <text:p text:style-name="P18">機密等級</text:p>
            </table:table-cell>
            <table:table-cell table:style-name="TableCell19">
              <text:p text:style-name="P20"><text:span text:style-name="T21">£</text:span><text:span text:style-name="T22">一般</text:span><text:span text:style-name="T23">£</text:span><text:span text:style-name="T24">限閱▓密</text:span><text:span text:style-name="T25">£</text:span><text:span text:style-name="T26">機密</text:span></text:p>
            </table:table-cell>
            <table:table-cell table:style-name="TableCell27">
              <text:p text:style-name="P28">版次</text:p>
            </table:table-cell>
            <table:table-cell table:style-name="TableCell29">
              <text:p text:style-name="P30">1.0</text:p>
            </table:table-cell>
          </table:table-row>
        </table:table>
        <text:p text:style-name="P31"/>
      </style:header>
      <style:footer>
        <text:p/>
      </style:footer>
      <style:footer-left>
        <text:p text:style-name="頁尾"><draw:frame draw:style-name="F3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清單</dc:title>
    <dc:subject/>
    <meta:initial-creator>Yoko Chen</meta:initial-creator>
    <dc:creator>user</dc:creator>
    <meta:creation-date>2023-04-13T03:06:00Z</meta:creation-date>
    <dc:date>2023-04-13T03:06:00Z</dc:date>
    <meta:print-date>2018-11-01T0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