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49cm" fo:margin-left="0.55cm" table:align="left"/>
    </style:style>
    <style:style style:name="表格1.A" style:family="table-column">
      <style:table-column-properties style:column-width="1.45cm"/>
    </style:style>
    <style:style style:name="表格1.B" style:family="table-column">
      <style:table-column-properties style:column-width="4.279cm"/>
    </style:style>
    <style:style style:name="表格1.C" style:family="table-column">
      <style:table-column-properties style:column-width="1.926cm"/>
    </style:style>
    <style:style style:name="表格1.D" style:family="table-column">
      <style:table-column-properties style:column-width="3.803cm"/>
    </style:style>
    <style:style style:name="表格1.E" style:family="table-column">
      <style:table-column-properties style:column-width="1.688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4.713cm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fo:line-height="0.917cm"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weight-complex="bold"/>
    </style:style>
    <style:style style:name="P5" style:family="paragraph" style:parent-style-name="Text_20_body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text-align="end" style:justify-single-wor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>
      <style:paragraph-properties fo:orphans="2" fo:widows="2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top="0cm" fo:margin-bottom="0.318cm" loext:contextual-spacing="false" fo:line-height="0.917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top="0.318cm" fo:margin-bottom="0cm" loext:contextual-spacing="false" fo:line-height="0.847cm" fo:text-align="justify" style:justify-single-wor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margin-left="0cm" fo:margin-right="0cm" fo:line-height="0.847cm" fo:text-align="justify" style:justify-single-word="false" fo:text-indent="0.949cm" style:auto-text-indent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Text_20_body">
      <style:paragraph-properties fo:margin-left="0cm" fo:margin-right="0cm" fo:line-height="0.847cm" fo:text-align="justify" style:justify-single-word="false" fo:text-indent="0.94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318cm" fo:margin-bottom="0cm" loext:contextual-spacing="false" fo:line-height="0.847cm" fo:text-align="justify" style:justify-single-word="false" fo:text-indent="0.949cm" style:auto-text-indent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Text_20_body">
      <style:paragraph-properties fo:margin-left="0cm" fo:margin-right="0cm" fo:line-height="0.847cm" fo:text-align="justify" style:justify-single-word="false" fo:text-indent="8.892cm" style:auto-text-indent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Text_20_body">
      <style:paragraph-properties fo:margin-left="3.45cm" fo:margin-right="-0.342cm" fo:line-height="15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697cm" fo:margin-right="0cm" fo:line-height="150%" fo:text-indent="0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style:font-name-asian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<text:span text:style-name="預設段落字型"><text:span text:style-name="T1">110</text:span></text:span><text:span text:style-name="預設段落字型"><text:span text:style-name="T3">學年度身心障礙學生適性輔導安置</text:span></text:span></text:p>
      <text:p text:style-name="P3"><text:span text:style-name="預設段落字型"><text:span text:style-name="T1">110</text:span></text:span><text:span text:style-name="預設段落字型"><text:span text:style-name="T3">學年度</text:span></text:span><text:span text:style-name="預設段落字型"><text:span text:style-name="T6">臺南市私立長榮女子高級中學</text:span></text:span><text:span text:style-name="預設段落字型"><text:span text:style-name="T3">適性輔導安置</text:span></text:span></text:p>
      <text:p text:style-name="P9">錄取生報到確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office:value-type="string">
            <text:p text:style-name="P4">學生</text:p>
            <text:p text:style-name="P4">姓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>身分證</text:p>
            <text:p text:style-name="P4">統一編號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>電話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2" table:number-columns-spanned="6" office:value-type="string">
            <text:p text:style-name="P10">　　本人錄取　　貴校且有意願至貴校就讀，並以</text:p>
            <text:p text:style-name="P11">□線上上傳</text:p>
            <text:p text:style-name="P11">□傳真</text:p>
            <text:p text:style-name="P11">□郵寄</text:p>
            <text:p text:style-name="P12">□現場繳交</text:p>
            <text:p text:style-name="P13">將本確認單繳交至貴校進行報到，完成報到手續，特此聲明。</text:p>
            <text:p text:style-name="P5"><text:s text:c="12"/>此致</text:p>
            <text:p text:style-name="P6">＿＿＿＿＿＿＿＿＿（安置學校名稱）</text:p>
            <text:p text:style-name="P14"/>
            <text:p text:style-name="P15"><text:span text:style-name="預設段落字型"><text:span text:style-name="T4">學生簽章：</text:span></text:span><text:span text:style-name="預設段落字型"><text:span text:style-name="T5"> <text:s text:c="19"/></text:span></text:span></text:p>
            <text:p text:style-name="P16"><text:span text:style-name="預設段落字型"><text:span text:style-name="T4">　　　　　　　　監護人或法定代理人簽章：</text:span></text:span><text:span text:style-name="預設段落字型"><text:span text:style-name="T5"> <text:s text:c="19"/></text:span></text:span></text:p>
            <text:p text:style-name="P16"><text:soft-page-break/><text:span text:style-name="預設段落字型"><text:span text:style-name="T4">　　　　　　監護人或法定代理人聯絡電話：</text:span></text:span><text:span text:style-name="預設段落字型"><text:span text:style-name="T5"> <text:s text:c="19"/></text:span></text:span></text:p>
            <text:p text:style-name="P7"><text:span text:style-name="預設段落字型"><text:span text:style-name="T4">　　　　　　　　　　　　　 　　　　　　 日期：民國</text:span></text:span><text:span text:style-name="預設段落字型"><text:span text:style-name="T2">110</text:span></text:span><text:span text:style-name="預設段落字型"><text:span text:style-name="T4">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0pt" fo:hyphenate="false"/>
    </style:style>
    <style:style style:name="Contents_20_Heading" style:display-name="Contents Heading" style:family="paragraph" style:parent-style-name="Heading_20_1" style:next-style-name="Text_20_body" style:default-outline-level="1" style:list-style-name="" style:class="index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6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7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fo:color="#000000"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7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fo:color="#000000"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7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7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7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7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fo:color="#000000"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7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7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fo:color="#000000"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7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79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8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fo:color="#000000"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6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6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6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6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8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8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6cm" style:writing-mode="lr-tb" style:layout-grid-color="#c0c0c0" style:layout-grid-lines="3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sus</meta:initial-creator>
    <meta:creation-date>2021-06-08T01:38:00Z</meta:creation-date>
    <dc:date>2021-06-22T09:28:55.425000000</dc:date>
    <meta:print-date>2021-06-08T00:20:00Z</meta:print-date>
    <meta:editing-cycles>7</meta:editing-cycles>
    <meta:editing-duration>PT3M12S</meta:editing-duration>
    <meta:document-statistic meta:table-count="1" meta:image-count="0" meta:object-count="0" meta:page-count="2" meta:paragraph-count="20" meta:word-count="180" meta:character-count="301" meta:non-whitespace-character-count="186"/>
    <meta:template xlink:type="simple" xlink:actuate="onRequest" xlink:title="" xlink:href="../../Downloads/393508300U0000000_A109D0000W_1100004956A00_ATTCH2%20(2).odt/Normal.dotm"/>
  </office:meta>
</office:document-meta>
</file>