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row-height="1.0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min-row-height="13.783cm"/>
    </style:style>
    <style:style style:name="表格1.A7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988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062cm" style:auto-text-indent="false"/>
    </style:style>
    <style:style style:name="P11" style:family="paragraph" style:parent-style-name="區塊文字">
      <style:paragraph-properties fo:margin-left="0.591cm" fo:margin-right="0cm" fo:margin-top="0.318cm" fo:margin-bottom="0cm" loext:contextual-spacing="false" fo:line-height="100%" fo:text-indent="-0.591cm" style:auto-text-indent="false">
        <style:tab-stops/>
      </style:paragraph-properties>
    </style:style>
    <style:style style:name="P12" style:family="paragraph" style:parent-style-name="Text_20_body">
      <style:paragraph-properties fo:margin-left="-0.25cm" fo:margin-right="0cm" fo:margin-top="0.217cm" fo:margin-bottom="0cm" loext:contextual-spacing="false" fo:line-height="0.776cm" fo:text-align="center" style:justify-single-word="false" fo:text-indent="0.2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top="0.201cm" fo:margin-bottom="0.201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>
      <style:paragraph-properties fo:margin-top="0.217cm" fo:margin-bottom="0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letter-spacing="0.275cm" style:letter-kerning="false" style:font-name-asian="標楷體"/>
    </style:style>
    <style:style style:name="T4" style:family="text">
      <style:text-properties style:font-name="標楷體" fo:letter-spacing="0.032cm" style:letter-kerning="false" style:font-name-asian="標楷體"/>
    </style:style>
    <style:style style:name="T5" style:family="text">
      <style:text-properties style:font-name="標楷體" fo:letter-spacing="0.169cm" style:letter-kerning="false" style:font-name-asian="標楷體"/>
    </style:style>
    <style:style style:name="T6" style:family="text">
      <style:text-properties style:font-name="標楷體" fo:letter-spacing="0.011cm" style:letter-kerning="false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letter-spacing="0.288cm" style:letter-kerning="false" style:font-name-asian="標楷體" style:font-size-asian="12pt"/>
    </style:style>
    <style:style style:name="T9" style:family="text">
      <style:text-properties fo:font-size="12pt" fo:language="en" fo:country="US"/>
    </style:style>
    <style:style style:name="T10" style:family="text">
      <style:text-properties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Text Box 21" text:anchor-type="paragraph" svg:x="15.173cm" svg:y="1.122cm" svg:width="2.678cm" style:rel-width="scale" svg:height="0.665cm" style:rel-height="scale" draw:z-index="4"><draw:text-box><text:p text:style-name="P3">20180922總務處初版</text:p></draw:text-box></draw:frame><text:span text:style-name="預設段落字型"><text:span text:style-name="T2">臺南市私立長榮女子高級中學</text:span></text:span></text:p>
      <text:p text:style-name="P13">000學年度</text:p>
      <text:p text:style-name="P12">非消耗物品(照片)</text:p>
      <text:p text:style-name="P15">填單日期： <text:s text:c="3"/>年 <text:s text:c="3"/>月 <text:s text:c="3"/>日 </text:p>
      <text:p text:style-name="P4">第 <text:s text:c="3"/>聯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補助名稱/學校自籌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3">取得日</text:span></text:span><text:span text:style-name="預設段落字型"><text:span text:style-name="T4">期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<text:span text:style-name="預設段落字型"><text:span text:style-name="T3">使用年</text:span></text:span><text:span text:style-name="預設段落字型"><text:span text:style-name="T4">限</text:span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0">物品名稱</text:span><text:span text:style-name="T9">/</text:span><text:span text:style-name="T10">廠牌型式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8">物品編號</text:span>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5">數 <text:s text:c="3"/></text:span></text:span><text:span text:style-name="預設段落字型"><text:span text:style-name="T6">量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預設段落字型"><text:span text:style-name="T5">單 <text:s text:c="3"/></text:span></text:span><text:span text:style-name="預設段落字型"><text:span text:style-name="T6">價</text:span></text:span></text:p>
          </table:table-cell>
          <table:table-cell table:style-name="表格1.D2" office:value-type="string">
            <text:p text:style-name="P8"><text:s text:c="12"/>元</text:p>
          </table:table-cell>
        </table:table-row>
        <table:table-row table:style-name="表格1.1">
          <table:table-cell table:style-name="表格1.A6" office:value-type="string">
            <text:p text:style-name="P9"><text:span text:style-name="預設段落字型"><text:span text:style-name="T5">總 <text:s text:c="3"/></text:span></text:span><text:span text:style-name="預設段落字型"><text:span text:style-name="T6">價</text:span></text:span></text:p>
          </table:table-cell>
          <table:table-cell table:style-name="表格1.B6" table:number-columns-spanned="3" office:value-type="string">
            <text:p text:style-name="P7"><text:s text:c="18"/>元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(物品照片)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7">說明：本單共分三聯,第一聯為會計室登記聯,第二聯為總務處查核聯,第三聯為使用單位保存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4cm" svg:y1="1.547cm" svg:x2="-0.994cm" svg:y2="26.1cm" svg:d="M-995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Footer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預設段落字型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creation-date>2020-09-09T11:47:28.176000000</meta:creation-date>
    <meta:editing-cycles>4</meta:editing-cycles>
    <meta:editing-duration>PT8M42S</meta:editing-duration>
    <dc:date>2020-09-09T12:14:11.360000000</dc:date>
    <meta:document-statistic meta:table-count="1" meta:image-count="0" meta:object-count="0" meta:page-count="1" meta:paragraph-count="21" meta:word-count="133" meta:character-count="201" meta:non-whitespace-character-count="142"/>
  </office:meta>
</office:document-meta>
</file>