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86cm" fo:margin-left="-0.021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54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style:min-row-height="1.1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801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/>
      <style:text-properties style:font-name="標楷體" style:font-name-asian="標楷體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1.058cm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1.058cm">
        <style:tab-stops>
          <style:tab-stop style:position="8.043cm"/>
        </style:tab-stops>
      </style:paragraph-properties>
    </style:style>
    <style:style style:name="P8" style:family="paragraph" style:parent-style-name="Text_20_body">
      <style:paragraph-properties fo:margin-left="0cm" fo:margin-right="0cm" fo:line-height="0.953cm" fo:text-indent="0.847cm" style:auto-text-indent="false"/>
    </style:style>
    <style:style style:name="P9" style:family="paragraph" style:parent-style-name="Text_20_body">
      <style:paragraph-properties fo:margin-left="0.42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line-height="1.058cm" fo:text-indent="-0.84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1.588cm" fo:margin-bottom="0cm" loext:contextual-spacing="false" fo:line-height="1.058cm">
        <style:tab-stops>
          <style:tab-stop style:position="8.043cm"/>
        </style:tab-stops>
      </style:paragraph-properties>
    </style:style>
    <style:style style:name="P13" style:family="paragraph" style:parent-style-name="Text_20_body" style:master-page-name="MPF0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line-height="0.953cm"/>
    </style:style>
    <style:style style:name="P15" style:family="paragraph" style:parent-style-name="Text_20_body" style:list-style-name="L2">
      <style:paragraph-properties fo:line-height="0.706cm"/>
      <style:text-properties style:font-name="標楷體" style:font-name-asian="標楷體"/>
    </style:style>
    <style:style style:name="P16" style:family="paragraph" style:parent-style-name="Text_20_body" style:list-style-name="L2">
      <style:paragraph-properties fo:line-height="1.058cm"/>
      <style:text-properties style:font-name="標楷體" style:font-name-asian="標楷體"/>
    </style:style>
    <style:style style:name="P17" style:family="paragraph" style:parent-style-name="Text_20_body">
      <style:paragraph-properties fo:line-height="1.058cm">
        <style:tab-stops>
          <style:tab-stop style:position="8.043cm"/>
        </style:tab-stops>
      </style:paragraph-properties>
      <style:text-properties style:font-name="標楷體" style:font-name-asian="標楷體"/>
    </style:style>
    <style:style style:name="P18" style:family="paragraph" style:parent-style-name="Text_20_body" style:list-style-name="L2">
      <style:paragraph-properties fo:line-height="0.882cm"/>
      <style:text-properties officeooo:paragraph-rsid="000fdf3a"/>
    </style:style>
    <style:style style:name="P19" style:family="paragraph" style:parent-style-name="Text_20_body" style:list-style-name="L2">
      <style:paragraph-properties fo:line-height="1.058cm"/>
    </style:style>
    <style:style style:name="P20" style:family="paragraph" style:parent-style-name="Text_20_body">
      <style:paragraph-properties fo:margin-top="1.804cm" fo:margin-bottom="0cm" loext:contextual-spacing="false" fo:line-height="1.058cm">
        <style:tab-stops>
          <style:tab-stop style:position="5.927cm"/>
        </style:tab-stops>
      </style:paragraph-properties>
    </style:style>
    <style:style style:name="P21" style:family="paragraph" style:parent-style-name="Text_20_body">
      <style:paragraph-properties fo:margin-top="0.201cm" fo:margin-bottom="0.201cm" loext:contextual-spacing="false" fo:line-height="1.058cm" fo:text-align="center" style:justify-single-word="false">
        <style:tab-stops>
          <style:tab-stop style:position="8.043cm"/>
        </style:tab-stops>
      </style:paragraph-properties>
    </style:style>
    <style:style style:name="P22" style:family="paragraph">
      <loext:graphic-properties draw:fill="none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marker-start="a0" draw:marker-end="a1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租　　車　　合　　約　　書</text:p>
      <text:p text:style-name="P1"/>
      <text:list xml:id="list1345144220" text:style-name="L1">
        <text:list-item>
          <text:p text:style-name="P14"><text:span text:style-name="預設段落字型"><text:span text:style-name="T1">臺南市私立長榮女子高級中學 </text:span></text:span><text:span text:style-name="預設段落字型"><text:span text:style-name="T2">（以下簡稱甲方）為校外教學、參觀活動事宜，由</text:span></text:span></text:p>
        </text:list-item>
      </text:list>
      <text:p text:style-name="P8"><text:span text:style-name="預設段落字型"><text:span text:style-name="T1">　　　　　　　　　</text:span></text:span><text:span text:style-name="預設段落字型"><text:span text:style-name="T2">（以下簡稱乙方）承包遊覽車 </text:span></text:span><text:span text:style-name="預設段落字型"><text:span text:style-name="T1">乙 </text:span></text:span><text:span text:style-name="預設段落字型"><text:span text:style-name="T2">輛，經雙方協議租車合約如左：</text:span></text:span></text:p>
      <text:p text:style-name="P2"/>
      <text:list xml:id="list2548787819" text:style-name="L2">
        <text:list-item>
          <text:p text:style-name="P15">乙應提供租用車輛各項資料及證件影印本併入合約中，若車輛及駕駛員不合規定，乙方應主動，立即更換合格之車輛及駕駛員。出發當日應提出駕照、行照正本及各項證件影本，以便查驗。如發現乙方任意變動約定之車輛及駕駛員，甲方除不採納外，乙方應歸還已付訂金，並罰已付訂金五倍之違約金。</text:p>
        </text:list-item>
      </text:list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車輛</text:p>
            <text:p text:style-name="P5">號碼</text:p>
          </table:table-cell>
          <table:table-cell table:style-name="表格1.A1" office:value-type="string">
            <text:p text:style-name="P5">出廠年月</text:p>
          </table:table-cell>
          <table:table-cell table:style-name="表格1.A1" office:value-type="string">
            <text:p text:style-name="P5">引擎號碼</text:p>
          </table:table-cell>
          <table:table-cell table:style-name="表格1.A1" office:value-type="string">
            <text:p text:style-name="P5">行車執照</text:p>
            <text:p text:style-name="P5">號 <text:s text:c="3"/>碼</text:p>
          </table:table-cell>
          <table:table-cell table:style-name="表格1.A1" office:value-type="string">
            <text:p text:style-name="P5">營業執照</text:p>
            <text:p text:style-name="P5">號 <text:s text:c="3"/>碼</text:p>
          </table:table-cell>
          <table:table-cell table:style-name="表格1.A1" office:value-type="string">
            <text:p text:style-name="P6">駕駛員</text:p>
            <text:p text:style-name="P6">姓 <text:s/>名</text:p>
          </table:table-cell>
          <table:table-cell table:style-name="表格1.A1" office:value-type="string">
            <text:p text:style-name="P5">營業用大客車駕駛號碼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</table:table>
      <text:p text:style-name="P9"/>
      <text:list xml:id="list122605040783702" text:continue-numbering="true" text:style-name="L2">
        <text:list-item>
          <text:p text:style-name="P18"><text:span text:style-name="預設段落字型"><text:span text:style-name="T2">租用時間：中華民國</text:span></text:span><text:span text:style-name="預設段落字型"><text:span text:style-name="T1"> <text:s text:c="4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</text:span></text:span><text:span text:style-name="預設段落字型"><text:span text:style-name="T1"> <text:s text:c="2"/>: <text:s text:c="2"/></text:span></text:span><text:span text:style-name="預設段落字型"><text:span text:style-name="T2">時起 至</text:span></text:span><text:span text:style-name="預設段落字型"><text:span text:style-name="T1"> <text:s text:c="4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</text:span></text:span><text:span text:style-name="預設段落字型"><text:span text:style-name="T1"> <text:s text:c="10"/></text:span></text:span></text:p>
          <text:p text:style-name="P18"><text:span text:style-name="預設段落字型"><text:span text:style-name="T1"><text:s text:c="4"/>: <text:s text:c="3"/></text:span></text:span><text:span text:style-name="預設段落字型"><text:span text:style-name="T2">時止。</text:span></text:span></text:p>
        </text:list-item>
        <text:list-item>
          <text:p text:style-name="P19"><draw:connector text:anchor-type="paragraph" draw:z-index="0" draw:name="Line 4" draw:style-name="gr1" draw:text-style-name="P22" draw:type="line" svg:x1="5.583cm" svg:y1="0.691cm" svg:x2="7.442cm" svg:y2="0.663cm" svg:d="M5583 691l1859-28" svg:viewBox="0 0 1861 30"><text:p/></draw:connector><text:span text:style-name="預設段落字型"><text:span text:style-name="T2">往返地點：</text:span></text:span><text:span text:style-name="預設段落字型"><text:span text:style-name="T1">　長榮女中　　　 <text:s text:c="3"/>科技大學 </text:span></text:span></text:p>
        </text:list-item>
        <text:list-item>
          <text:p text:style-name="P19"><text:span text:style-name="預設段落字型"><text:span text:style-name="T2">保險規定：</text:span></text:span><text:span text:style-name="預設段落字型"><text:span text:style-name="T1">　　　　　　　　　　</text:span></text:span></text:p>
        </text:list-item>
        <text:list-item>
          <text:p text:style-name="P16"><text:soft-page-break/>賠償規定：依民法損害賠償之規定辦理。</text:p>
        </text:list-item>
        <text:list-item>
          <text:p text:style-name="P19"><text:span text:style-name="預設段落字型"><text:span text:style-name="T2">租　　金：每輛租金新台幣</text:span></text:span><text:span text:style-name="預設段落字型"><text:span text:style-name="T1">　　　　　</text:span></text:span><text:span text:style-name="預設段落字型"><text:span text:style-name="T2">元整，共計新台幣</text:span></text:span><text:span text:style-name="預設段落字型"><text:span text:style-name="T1">　　　　　　</text:span></text:span><text:span text:style-name="預設段落字型"><text:span text:style-name="T2">元整。</text:span></text:span></text:p>
        </text:list-item>
        <text:list-item>
          <text:p text:style-name="P19"><text:span text:style-name="預設段落字型"><text:span text:style-name="T2">定　　金：先由甲方付給乙方新台幣</text:span></text:span><text:span text:style-name="預設段落字型"><text:span text:style-name="T1">　　　　　　</text:span></text:span><text:span text:style-name="預設段落字型"><text:span text:style-name="T2">元整。</text:span></text:span></text:p>
        </text:list-item>
        <text:list-item>
          <text:p text:style-name="P19"><text:span text:style-name="預設段落字型"><text:span text:style-name="T2">租金交付：</text:span></text:span><text:span text:style-name="預設段落字型"><text:span text:style-name="T1">　　</text:span></text:span><text:span text:style-name="預設段落字型"><text:span text:style-name="T2">年</text:span></text:span><text:span text:style-name="預設段落字型"><text:span text:style-name="T1">　　</text:span></text:span><text:span text:style-name="預設段落字型"><text:span text:style-name="T2">月</text:span></text:span><text:span text:style-name="預設段落字型"><text:span text:style-name="T1">　　</text:span></text:span><text:span text:style-name="預設段落字型"><text:span text:style-name="T2">日</text:span></text:span><text:span text:style-name="預設段落字型"><text:span text:style-name="T1">　　</text:span></text:span><text:span text:style-name="預設段落字型"><text:span text:style-name="T2">時甲方安全返校後交付給乙方。</text:span></text:span></text:p>
        </text:list-item>
        <text:list-item>
          <text:p text:style-name="P16">其他約定事項：</text:p>
        </text:list-item>
      </text:list>
      <text:p text:style-name="P10"/>
      <text:p text:style-name="P11">貳、本合約第二項之租用時間，對甲方特別重要，乙方應如期履行，始能達甲方契約之目的，故乙方如不依約如期履行或有違約情事時，乙方願負擔賠償甲方因此所受之一切損害。</text:p>
      <text:p text:style-name="P4">參、定約後雙方不得因物價波動或任何原因提出增減租金之要求。</text:p>
      <text:p text:style-name="P4">肆、如有肇事者，乙方願依法律規定與本合約負一切損害賠償責任。</text:p>
      <text:p text:style-name="P4">伍、本合約壹式兩份，甲乙雙方各執乙份，簽章後生效。</text:p>
      <text:p text:style-name="P20"><text:span text:style-name="預設段落字型"><text:span text:style-name="T2"><text:tab/>立契約人：甲 <text:s text:c="3"/>方：</text:span></text:span><text:span text:style-name="預設段落字型"><text:span text:style-name="T1">　臺南市私立長榮女子高級中學　</text:span></text:span></text:p>
      <text:p text:style-name="P7"><text:span text:style-name="預設段落字型"><text:span text:style-name="T2"><text:tab/>負 責 人：</text:span></text:span><text:span text:style-name="預設段落字型"><text:span text:style-name="T1">　蔡玉敏　</text:span></text:span></text:p>
      <text:p text:style-name="P7"><text:span text:style-name="預設段落字型"><text:span text:style-name="T2"><text:tab/>地 <text:s text:c="3"/>址：</text:span></text:span><text:span text:style-name="預設段落字型"><text:span text:style-name="T1">　臺南市東區長榮路二段135號　</text:span></text:span></text:p>
      <text:p text:style-name="P12"><text:span text:style-name="預設段落字型"><text:span text:style-name="T2"><text:tab/>乙 <text:s text:c="3"/>方：</text:span></text:span><text:span text:style-name="預設段落字型"><text:span text:style-name="T1">　　　　　　　　　　　　　　　</text:span></text:span></text:p>
      <text:p text:style-name="P7"><text:span text:style-name="預設段落字型"><text:span text:style-name="T2"><text:tab/>負 責 人：</text:span></text:span><text:span text:style-name="預設段落字型"><text:span text:style-name="T1">　　　　　　</text:span></text:span></text:p>
      <text:p text:style-name="P7"><text:span text:style-name="預設段落字型"><text:span text:style-name="T2"><text:tab/>公司執照：</text:span></text:span><text:span text:style-name="預設段落字型"><text:span text:style-name="T1">　　　　　　　　　　　　　</text:span></text:span></text:p>
      <text:p text:style-name="P7"><text:span text:style-name="預設段落字型"><text:span text:style-name="T2"><text:tab/>地 <text:s text:c="3"/>址：</text:span></text:span><text:span text:style-name="預設段落字型"><text:span text:style-name="T1">　　　　　　　　　　　　　　　</text:span></text:span></text:p>
      <text:p text:style-name="P17"/>
      <text:p text:style-name="P21"><text:span text:style-name="預設段落字型"><text:span text:style-name="T3">中　　華　　民　　國</text:span></text:span><text:span text:style-name="預設段落字型"><text:span text:style-name="T4">　 <text:s/>　</text:span></text:span><text:span text:style-name="預設段落字型"><text:span text:style-name="T3">年</text:span></text:span><text:span text:style-name="預設段落字型"><text:span text:style-name="T4">　 <text:s/>　</text:span></text:span><text:span text:style-name="預設段落字型"><text:span text:style-name="T3">月</text:span></text:span><text:span text:style-name="預設段落字型"><text:span text:style-name="T4">　 <text:s/>　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0" svg:viewBox="0 0 20 30" svg:d="M10 0l-10 30h20z"/>
    <draw:marker draw:name="a1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租車合約書</dc:title>
    <meta:initial-creator>ckgsh</meta:initial-creator>
    <meta:creation-date>2020-09-09T04:19:00Z</meta:creation-date>
    <dc:date>2020-09-09T12:26:04.578000000</dc:date>
    <meta:print-date>2012-05-08T23:57:00Z</meta:print-date>
    <meta:editing-cycles>3</meta:editing-cycles>
    <meta:editing-duration>PT6M14S</meta:editing-duration>
    <meta:document-statistic meta:table-count="1" meta:image-count="0" meta:object-count="0" meta:page-count="2" meta:paragraph-count="37" meta:word-count="616" meta:character-count="852" meta:non-whitespace-character-count="618"/>
    <meta:template xlink:type="simple" xlink:actuate="onRequest" xlink:title="" xlink:href="Normal"/>
  </office:meta>
</office:document-meta>
</file>