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388in" fo:line-height="10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 style:language-asian="zh" style:country-asian="TW"/>
    </style:style>
    <style:style style:name="P7" style:parent-style-name="Standard" style:family="paragraph">
      <style:paragraph-properties style:snap-to-layout-grid="false" fo:margin-bottom="0.1388in" fo:line-height="0.1944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P18" style:parent-style-name="Standard" style:family="paragraph">
      <style:paragraph-properties style:snap-to-layout-grid="false" fo:margin-bottom="0.1388in" fo:line-height="0.1944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ableColumn22" style:family="table-column">
      <style:table-column-properties style:column-width="1.9861in" style:use-optimal-column-width="false"/>
    </style:style>
    <style:style style:name="TableColumn23" style:family="table-column">
      <style:table-column-properties style:column-width="0.0687in" style:use-optimal-column-width="false"/>
    </style:style>
    <style:style style:name="TableColumn24" style:family="table-column">
      <style:table-column-properties style:column-width="1.9875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1.9875in" style:use-optimal-column-width="false"/>
    </style:style>
    <style:style style:name="Table21" style:family="table">
      <style:table-properties style:width="6.1034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0" fo:orphans="0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widows="0" fo:orphans="0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0" fo:orphans="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0" fo:orphans="0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0" fo:orphans="0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widows="0" fo:orphans="0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widows="0" fo:orphans="0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0" fo:orphans="0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widows="0" fo:orphans="0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0" fo:orphans="0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widows="0" fo:orphans="0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0" fo:orphans="0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widows="0" fo:orphans="0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widows="0" fo:orphans="0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0" fo:orphans="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0" fo:orphans="0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0" fo:orphans="0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widows="0" fo:orphans="0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0" fo:orphans="0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0" fo:orphans="0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widows="0" fo:orphans="0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0" fo:orphans="0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widows="0" fo:orphans="0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0" fo:orphans="0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0" fo:orphans="0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0" fo:orphans="0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widows="0" fo:orphans="0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widows="0" fo:orphans="0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margin-bottom="0.1388in" fo:line-height="100%"/>
    </style:style>
  </office:automatic-styles>
  <office:body>
    <office:text text:use-soft-page-breaks="true">
      <text:p text:style-name="P1"><text:span text:style-name="T2">長榮女子高級中學</text:span><text:span text:style-name="T3">108</text:span><text:span text:style-name="T4">學年度團體諮詢</text:span><text:span text:style-name="T5"><text:s/></text:span><text:span text:style-name="T6">簽到單</text:span></text:p>
      <text:p text:style-name="P7"><text:span text:style-name="T8">★</text:span><text:span text:style-name="T9">日期</text:span><text:span text:style-name="T10">/</text:span><text:span text:style-name="T11">時間：</text:span><text:span text:style-name="T12">_________________ ★</text:span><text:span text:style-name="T13">班級：</text:span><text:span text:style-name="T14">____________</text:span><text:span text:style-name="T15">★</text:span><text:span text:style-name="T16">課程諮詢教師：</text:span><text:span text:style-name="T17">____________</text:span></text:p>
      <text:p text:style-name="P18"><text:span text:style-name="T19">★</text:span><text:span text:style-name="T20">學生簽名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rows-spanned="15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15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-Young Tsai</dc:creator>
    <meta:creation-date>2019-11-07T13:49:00Z</meta:creation-date>
    <dc:date>2019-11-07T13:56:00Z</dc:date>
    <meta:template xlink:href="Normal" xlink:type="simple"/>
    <meta:editing-cycles>2</meta:editing-cycles>
    <meta:editing-duration>PT420S</meta:editing-duration>
    <meta:document-statistic meta:page-count="1" meta:paragraph-count="1" meta:word-count="27" meta:character-count="182" meta:row-count="1" meta:non-whitespace-character-count="156"/>
  </office:meta>
</office:document-meta>
</file>