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1.0722in"/>
    </style:style>
    <style:style style:name="TableColumn7" style:family="table-column">
      <style:table-column-properties style:column-width="1.9527in"/>
    </style:style>
    <style:style style:name="TableColumn8" style:family="table-column">
      <style:table-column-properties style:column-width="1.0472in"/>
    </style:style>
    <style:style style:name="TableColumn9" style:family="table-column">
      <style:table-column-properties style:column-width="2.2284in"/>
    </style:style>
    <style:style style:name="Table5" style:family="table">
      <style:table-properties style:width="6.3006in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 fo:margin-left="0.0243in" fo:text-indent="-0.8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left="0.0243in" fo:text-indent="-0.8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margin-left="0.0243in" fo:text-indent="-0.8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0.0243in" fo:text-indent="-0.8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私立長榮女中</text:p>
      <text:p text:style-name="P2"><text:span text:style-name="T3">個案轉介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<text:s text:c="4"/>級</text:p>
          </table:table-cell>
          <table:table-cell table:style-name="TableCell13">
            <text:p text:style-name="P14"/>
          </table:table-cell>
          <table:table-cell table:style-name="TableCell15">
            <text:p text:style-name="P16">轉介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座<text:s text:c="4"/>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轉介老師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個案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list text:style-name="LFO1" text:continue-numbering="true">
              <text:list-item>
                <text:p text:style-name="P39">個案基本資料：</text:p>
              </text:list-item>
            </text:list>
            <text:p text:style-name="P40"/>
            <text:p text:style-name="P41"/>
            <text:p text:style-name="P42"/>
            <text:p text:style-name="P43"/>
            <text:p text:style-name="P44">二、個案主要問題描述：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三</text:span><text:span text:style-name="T53">、</text:span><text:span text:style-name="T54">老師曾用過的輔導方法與結果：</text:span><text:span text:style-name="T55"><text:line-break/></text:span><text:span text:style-name="T56"><text:s text:c="5"/></text:span></text:p>
            <text:p text:style-name="P57"/>
            <text:p text:style-name="P58"><text:line-break/>四、轉介原因及希望協助的事項：<text:line-break/></text:p>
            <text:p text:style-name="P59"/>
            <text:p text:style-name="P60"><text:line-break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輔導單位處理方式：</text:p>
            <text:p text:style-name="P64"/>
            <text:p text:style-name="P65"/>
          </table:table-cell>
          <table:covered-table-cell/>
          <table:covered-table-cell/>
          <table:covered-table-cell/>
        </table:table-row>
      </table:table>
      <text:p text:style-name="內文"><text:span text:style-name="T66">電子檔路徑：cc/資料填報/輔導室/個案轉介申請表（請另存檔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榮女中個案轉介申請表</dc:title>
    <meta:initial-creator>CKGSH-PASTOR</meta:initial-creator>
    <dc:creator>user</dc:creator>
    <meta:creation-date>2019-07-05T07:48:00Z</meta:creation-date>
    <dc:date>2019-07-05T07:48:00Z</dc:date>
    <meta:print-date>2017-04-10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